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-OneByteIdentityH" svg:font-family="'Arial,Bold-OneByteIdentityH'"/>
    <style:font-face style:name="Arial-OneByteIdentityH" svg:font-family="Arial-OneByteIdentityH"/>
    <style:font-face style:name="Helvetica-Bold" svg:font-family="Helvetica-Bold"/>
    <style:font-face style:name="Symbol" svg:font-family="Symbol"/>
    <style:font-face style:name="Tahoma1" svg:font-family="Tahoma"/>
    <style:font-face style:name="Arial,BoldItalic-OneByteIdentityH" svg:font-family="'Arial,BoldItalic-OneByteIdentityH'" style:font-family-generic="script"/>
    <style:font-face style:name="Arial,Italic-OneByteIdentityH" svg:font-family="'Arial,Italic-OneByteIdentityH'" style:font-family-generic="script"/>
    <style:font-face style:name="Helvetica-BoldOblique" svg:font-family="Helvetica-BoldOblique" style:font-family-generic="script"/>
    <style:font-face style:name="Helvetica-Oblique" svg:font-family="Helvetica-Oblique" style:font-family-generic="script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adornments="Tuč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cs" fo:country="CZ" style:font-name-asian="Times New Roman" style:font-size-asian="10pt" style:language-asian="cs" style:country-asian="CZ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Georgia" fo:font-size="9pt" fo:language="cs" fo:country="CZ" fo:font-weight="bold" style:font-name-asian="Times New Roman" style:font-size-asian="9pt" style:language-asian="cs" style:country-asian="CZ" style:font-weight-asian="bold" style:font-name-complex="Times New Roman" style:font-size-complex="9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-Bold" fo:font-size="12pt" style:font-name-asian="Helvetica-Bold" style:font-size-asian="12pt" style:font-name-complex="Helvetica-Bold" style:font-size-complex="12pt"/>
    </style:style>
    <style:style style:name="P5" style:family="paragraph" style:parent-style-name="Standard">
      <style:paragraph-properties style:text-autospace="none"/>
      <style:text-properties style:font-name="Helvetica-Bold" fo:font-size="12pt" officeooo:paragraph-rsid="001c8819" style:font-size-asian="12pt" style:font-name-complex="Helvetica-Bold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Helvetica-Oblique" fo:font-size="11pt" fo:font-style="italic" style:font-name-asian="Helvetica-Oblique" style:font-size-asian="11pt" style:font-style-asian="italic" style:font-name-complex="Helvetica-Oblique" style:font-size-complex="11pt" style:font-style-complex="italic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Georgia" fo:font-size="12pt" fo:language="cs" fo:country="CZ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Helvetica-Bold" fo:font-size="14pt" fo:font-style="italic" fo:font-weight="bold" style:font-name-asian="Helvetica-Bold" style:font-size-asian="14pt" style:font-style-asian="italic" style:font-weight-asian="bold" style:font-name-complex="Helvetica-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Helvetica-Bold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Helvetica-Bold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Helvetica-Bold" fo:font-size="11pt" fo:font-weight="bold" style:font-name-asian="Helvetica" style:font-size-asian="11pt" style:font-weight-asian="bold" style:font-name-complex="Helvetica-Bold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Helvetica-Bold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17" style:family="paragraph" style:parent-style-name="Standard">
      <style:paragraph-properties style:text-autospace="none"/>
      <style:text-properties style:font-name="Helvetica" fo:font-size="12pt" officeooo:paragraph-rsid="001c8819" style:font-name-asian="Helvetica" style:font-size-asian="12pt" style:font-name-complex="Helvetica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Helvetica-Oblique" fo:font-size="11pt" fo:font-style="italic" style:font-name-asian="Helvetica-Oblique" style:font-size-asian="11pt" style:font-style-asian="italic" style:font-name-complex="Helvetica-Oblique" style:font-size-complex="11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Helvetica-Oblique" fo:font-size="11pt" fo:font-style="italic" officeooo:rsid="001c8819" style:font-name-asian="Helvetica-Oblique" style:font-size-asian="11pt" style:font-style-asian="italic" style:font-name-complex="Helvetica-Oblique" style:font-size-complex="11pt" style:font-style-complex="ital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  <style:tab-stop style:position="4.498cm"/>
          <style:tab-stop style:position="7.488cm"/>
          <style:tab-stop style:position="8.176cm"/>
          <style:tab-stop style:position="11.774cm"/>
        </style:tab-stops>
      </style:paragraph-properties>
      <style:text-properties style:font-name="Helvetica-Oblique" fo:font-size="11pt" fo:font-style="italic" fo:font-weight="bold" officeooo:rsid="0017ecca" officeooo:paragraph-rsid="001aca2a" style:font-name-asian="Helvetica-Oblique" style:font-size-asian="11pt" style:font-style-asian="italic" style:font-weight-asian="bold" style:font-name-complex="Helvetica-Oblique" style:font-size-complex="11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Helvetica-Bold" fo:font-size="14pt" fo:font-style="italic" fo:font-weight="bold" style:font-name-asian="Helvetica-Bold" style:font-size-asian="14pt" style:font-style-asian="italic" style:font-weight-asian="bold" style:font-name-complex="Helvetica-Bold" style:font-size-complex="14pt" style:font-style-complex="italic" style:font-weight-complex="bold"/>
    </style:style>
    <style:style style:name="P2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variant="small-caps" style:use-window-font-color="true" style:font-name="Georgia" fo:font-size="21pt" fo:language="cs" fo:country="CZ" fo:font-weight="bold" style:font-name-asian="Times New Roman" style:font-size-asian="20pt" style:language-asian="cs" style:country-asian="CZ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Arial,Bold-OneByteIdentityH" fo:font-size="14pt" fo:font-weight="bold" style:font-name-asian="Arial,Bold-OneByteIdentityH" style:font-size-asian="14pt" style:font-weight-asian="bold" style:font-name-complex="Arial,Bold-OneByteIdentityH" style:font-size-complex="14pt" style:font-weight-complex="bold"/>
    </style:style>
    <style:style style:name="T2" style:family="text">
      <style:text-properties style:font-name="Helvetica" style:font-name-asian="Helvetica" style:font-name-complex="Helvetica"/>
    </style:style>
    <style:style style:name="T3" style:family="text">
      <style:text-properties style:font-name="Helvetica" officeooo:rsid="001c8819" style:font-name-asian="Helvetica" style:font-name-complex="Helvetica"/>
    </style:style>
    <style:style style:name="T4" style:family="text">
      <style:text-properties style:font-name="Helvetica" fo:font-weight="bold" style:font-name-asian="Helvetica" style:font-weight-asian="bold" style:font-name-complex="Helvetica" style:font-weight-complex="bold"/>
    </style:style>
    <style:style style:name="T5" style:family="text">
      <style:text-properties style:font-name="Helvetica" fo:font-weight="normal" style:font-name-asian="Helvetica" style:font-weight-asian="normal" style:font-name-complex="Helvetica" style:font-weight-complex="normal"/>
    </style:style>
    <style:style style:name="T6" style:family="text">
      <style:text-properties style:font-name="Arial-OneByteIdentityH" style:font-name-asian="Arial-OneByteIdentityH" style:font-name-complex="Arial-OneByteIdentityH"/>
    </style:style>
    <style:style style:name="T7" style:family="text">
      <style:text-properties style:font-name="Arial-OneByteIdentityH" fo:font-weight="bold" style:font-name-asian="Arial-OneByteIdentityH" style:font-weight-asian="bold" style:font-name-complex="Arial-OneByteIdentityH" style:font-weight-complex="bold"/>
    </style:style>
    <style:style style:name="T8" style:family="text">
      <style:text-properties style:font-name="Arial-OneByteIdentityH" fo:font-weight="normal" style:font-name-asian="Arial-OneByteIdentityH" style:font-weight-asian="normal" style:font-name-complex="Arial-OneByteIdentityH" style:font-weight-complex="normal"/>
    </style:style>
    <style:style style:name="T9" style:family="text">
      <style:text-properties fo:font-weight="bold" style:font-name-asian="Helvetica-Bold" style:font-weight-asian="bold" style:font-weight-complex="bold"/>
    </style:style>
    <style:style style:name="T10" style:family="text">
      <style:text-properties style:font-name="Helvetica-Oblique" fo:font-style="italic" style:font-name-asian="Helvetica-Oblique" style:font-style-asian="italic" style:font-name-complex="Helvetica-Oblique" style:font-style-complex="italic"/>
    </style:style>
    <style:style style:name="T11" style:family="text">
      <style:text-properties style:font-name="Helvetica-Oblique" fo:font-style="italic" officeooo:rsid="001c8819" style:font-name-asian="Helvetica-Oblique" style:font-style-asian="italic" style:font-name-complex="Helvetica-Oblique" style:font-style-complex="italic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c8819" style:font-size-asian="14pt" style:font-weight-asian="bold" style:font-size-complex="14pt" style:font-weight-complex="bold"/>
    </style:style>
    <style:style style:name="T14" style:family="text">
      <style:text-properties style:font-name="Helvetica-BoldOblique" fo:font-style="italic" fo:font-weight="bold" style:font-name-asian="Helvetica-BoldOblique" style:font-style-asian="italic" style:font-weight-asian="bold" style:font-name-complex="Helvetica-BoldOblique" style:font-style-complex="italic" style:font-weight-complex="bold"/>
    </style:style>
    <style:style style:name="T15" style:family="text">
      <style:text-properties style:font-name="Arial,BoldItalic-OneByteIdentityH" fo:font-style="italic" fo:font-weight="bold" style:font-name-asian="Arial,BoldItalic-OneByteIdentityH" style:font-style-asian="italic" style:font-weight-asian="bold" style:font-name-complex="Arial,BoldItalic-OneByteIdentityH" style:font-style-complex="italic" style:font-weight-complex="bold"/>
    </style:style>
    <style:style style:name="T16" style:family="text">
      <style:text-properties officeooo:rsid="001c8819"/>
    </style:style>
    <style:style style:name="T17" style:family="text">
      <style:text-properties officeooo:rsid="001da0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Obecní úřad Bohuňovice</text:h>
      <text:p text:style-name="P9">čp. 13, 570 01 Litomyšl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>Oznámení o svolání prvního zasedání okrskové volební komise</text:p>
      <text:p text:style-name="P15"><text:span text:style-name="T12">v obci </text:span><text:span text:style-name="T13">Bohuňovice </text:span><text:span text:style-name="T12">pro volbu prezidenta </text:span><text:span text:style-name="T1">Č</text:span><text:span text:style-name="T12">eské republiky</text:span></text:p>
      <text:p text:style-name="P11">konanou ve dnech 11. a 12. ledna 2013</text:p>
      <text:p text:style-name="P15"><text:span text:style-name="T12">(p</text:span><text:span text:style-name="T1">ř</text:span><text:span text:style-name="T12">ípadné II. kolo ve dnech 25. a 26. ledna 2013)</text:span></text:p>
      <text:p text:style-name="P11"/>
      <text:p text:style-name="P11"/>
      <text:p text:style-name="P12"/>
      <text:p text:style-name="P4"><text:span text:style-name="T2"><text:tab/>V souladu s ustanovením § 14 odst. 1 písm. f) a § 14 odst. 2 zákona </text:span><text:span text:style-name="T6">č</text:span><text:span text:style-name="T2">. 275/2012 Sb.,</text:span></text:p>
      <text:p text:style-name="P4"><text:span text:style-name="T2">o volb</text:span><text:span text:style-name="T6">ě </text:span><text:span text:style-name="T2">prezidenta republiky a o zm</text:span><text:span text:style-name="T6">ě</text:span><text:span text:style-name="T2">n</text:span><text:span text:style-name="T6">ě </text:span><text:span text:style-name="T2">n</text:span><text:span text:style-name="T6">ě</text:span><text:span text:style-name="T2">kterých zákon</text:span><text:span text:style-name="T6">ů</text:span><text:span text:style-name="T2">,</text:span></text:p>
      <text:p text:style-name="P7"/>
      <text:p text:style-name="P7"/>
      <text:p text:style-name="P3">s v o l á v á m</text:p>
      <text:p text:style-name="P3"/>
      <text:p text:style-name="P3"/>
      <text:p text:style-name="P5"><text:span text:style-name="T9"><text:tab/>první zasedání okrskové volební komise </text:span><text:span text:style-name="T4">pro volbu prezidenta </text:span><text:span text:style-name="T7">Č</text:span><text:span text:style-name="T4">eské republiky konanou ve dnech 11. a 12. ledna 2013 </text:span><text:span text:style-name="T5">(p</text:span><text:span text:style-name="T8">ř</text:span><text:span text:style-name="T5">ípadné </text:span><text:span text:style-name="T2">II. kolo ve dnech 25. a 26. ledna 2013) </text:span></text:p>
      <text:p text:style-name="P5"><text:span text:style-name="T2">v obci </text:span><text:span text:style-name="T3">Bohuňovice</text:span><text:span text:style-name="T2">, a to tak, že:</text:span></text:p>
      <text:p text:style-name="P17"/>
      <text:p text:style-name="P7"><text:span text:style-name="T14">ve volební okrsku </text:span><text:span text:style-name="T15">č</text:span><text:span text:style-name="T14">. 1 </text:span><text:span text:style-name="T10">se sídlem: </text:span><text:span text:style-name="T11">Obení úřad Bohuňovice, Bohuňovice 13, 570 01 Litomyšl </text:span>se toto uskute<text:span text:style-name="T6">č</text:span>ní dne <text:span text:style-name="T16">20. 12. 2012 </text:span>od <text:span text:style-name="T16">18 </text:span>hodin.</text:p>
      <text:p text:style-name="P7"/>
      <text:p text:style-name="P6"/>
      <text:p text:style-name="P8"/>
      <text:p text:style-name="P8"/>
      <text:p text:style-name="P8"><text:tab/>V <text:span text:style-name="T16">Bohuňovicích</text:span> dne <text:span text:style-name="T16">11. 12. 2012</text:span></text:p>
      <text:p text:style-name="P8"><text:tab/><text:tab/><text:tab/><text:tab/><text:tab/><text:tab/><text:tab/></text:p>
      <text:p text:style-name="P8"><text:tab/><text:tab/><text:tab/><text:tab/><text:tab/><text:tab/><text:tab/> <text:s text:c="5"/><text:span text:style-name="T16">Jaromír Gregor</text:span></text:p>
      <text:p text:style-name="P19"><text:tab/><text:tab/><text:tab/><text:tab/><text:tab/><text:tab/><text:tab/>starosta obce Bohuňovice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,Bold-OneByteIdentityH" svg:font-family="'Arial,Bold-OneByteIdentityH'"/>
    <style:font-face style:name="Arial-OneByteIdentityH" svg:font-family="Arial-OneByteIdentityH"/>
    <style:font-face style:name="Helvetica-Bold" svg:font-family="Helvetica-Bold"/>
    <style:font-face style:name="Symbol" svg:font-family="Symbol"/>
    <style:font-face style:name="Tahoma1" svg:font-family="Tahoma"/>
    <style:font-face style:name="Arial,BoldItalic-OneByteIdentityH" svg:font-family="'Arial,BoldItalic-OneByteIdentityH'" style:font-family-generic="script"/>
    <style:font-face style:name="Arial,Italic-OneByteIdentityH" svg:font-family="'Arial,Italic-OneByteIdentityH'" style:font-family-generic="script"/>
    <style:font-face style:name="Helvetica-BoldOblique" svg:font-family="Helvetica-BoldOblique" style:font-family-generic="script"/>
    <style:font-face style:name="Helvetica-Oblique" svg:font-family="Helvetica-Oblique" style:font-family-generic="script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adornments="Tuč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use-window-font-color="true" fo:font-size="10pt" fo:language="cs" fo:country="CZ" style:font-name-asian="Times New Roman" style:font-size-asian="10pt" style:language-asian="cs" style:country-asian="CZ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title>                             Obecní úřad Bohuňovice</dc:title>
    <meta:initial-creator>Obec Bohuňovice</meta:initial-creator>
    <meta:creation-date>2003-06-19T19:29:00</meta:creation-date>
    <dc:date>2012-12-11T20:49:32.79</dc:date>
    <meta:print-date>2012-12-11T20:45:02.18</meta:print-date>
    <dc:language>cs-CZ</dc:language>
    <meta:editing-cycles>25</meta:editing-cycles>
    <meta:editing-duration>PT2H13M47S</meta:editing-duration>
    <meta:document-statistic meta:table-count="0" meta:image-count="0" meta:object-count="0" meta:page-count="1" meta:paragraph-count="16" meta:word-count="149" meta:character-count="829" meta:non-whitespace-character-count="664"/>
    <meta:user-defined meta:name="Info 1"/>
    <meta:user-defined meta:name="Info 2"/>
    <meta:user-defined meta:name="Info 3"/>
    <meta:user-defined meta:name="Info 4"/>
  </office:meta>
</office:document-meta>
</file>